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2"><text:s text:c="26"/>Sr. Presidente,</text:p>
      <text:p text:style-name="P2"/>
      <text:p text:style-name="P2"><text:s text:c="26"/>Requeiro, dentro das normas regimentais, que seja consignado em ata dos nossos trabalhos e enviado de <text:span text:style-name="T1">VOTO DE CONGRATULAÇÕES,</text:span> com a linda <text:span text:style-name="T1">Sophia Louise</text:span> pelo transcurso do seu 4º aniversário no dia 1º de Junho.</text:p>
      <text:p text:style-name="P2"/>
      <text:p text:style-name="P2"/>
      <text:p text:style-name="P2"><text:s text:c="57"/>Sala das Sessões Dr. Jean Bazet</text:p>
      <text:p text:style-name="P2"><text:s text:c="63"/>Em 1º de Junho de 2010</text:p>
      <text:p text:style-name="P2"/>
      <text:p text:style-name="P2"/>
      <text:p text:style-name="P2"><text:s text:c="16"/></text:p>
      <text:p text:style-name="P2"><text:s text:c="61"/>Vereador Marcelo <text:span text:style-name="T1">Verly</text:span></text:p>
      <text:p text:style-name="P3"><text:s text:c="75"/>PSDB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6-01T13:27:25.10</meta:creation-date>
    <meta:printed-by>mhelena </meta:printed-by>
    <meta:print-date>2010-06-01T13:33:54.80</meta:print-date>
    <meta:document-statistic meta:table-count="0" meta:image-count="0" meta:object-count="0" meta:page-count="1" meta:paragraph-count="8" meta:word-count="56" meta:character-count="649"/>
    <dc:date>2010-06-01T13:35:27.12</dc:date>
    <dc:creator>mhelena </dc:creator>
    <meta:editing-duration>PT00H08M02S</meta:editing-duration>
    <meta:editing-cycles>1</meta:editing-cycles>
    <meta:generator>BrOffice.org/3.1$Win32 OpenOffice.org_project/310m11$Build-9399</meta:generator>
  </office:meta>
</office:document-meta>
</file>