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3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4" style:family="paragraph" style:parent-style-name="Text_20_body">
      <style:text-properties style:font-name="Book Antiqua" fo:font-size="12pt" style:font-size-asian="12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8" style:family="paragraph" style:parent-style-name="Standard">
      <style:text-properties style:font-name="Book Antiqua"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text-properties fo:font-size="16pt" style:font-size-asian="16pt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1">Sr. Presidente</text:span><text:span text:style-name="T2">:</text:span></text:p>
      <text:p text:style-name="P6"/>
      <text:p text:style-name="P6"/>
      <text:p text:style-name="P5"/>
      <text:p text:style-name="P10"><text:span text:style-name="T3"><text:s text:c="17"/></text:span><text:span text:style-name="T5">Requeiro, na forma regimental, que seja consignado na <text:s text:c="2"/>ata dos nossos trabalhos, e enviado voto de congratulação com <text:s/>louvor ao casal “CESAR CORNÉLIO E ALCINA GRIPP CORNÉLIO ”, pela passagem de aniversário de 35 anos de casado <text:s/>no dia 31 de maio de 2010.</text:span></text:p>
      <text:p text:style-name="P11"/>
      <text:p text:style-name="P11"/>
      <text:p text:style-name="P11"><text:s text:c="30"/></text:p>
      <text:p text:style-name="P11"><text:s text:c="22"/>Sala de Reuniões, 01 de junho de 2010. </text:p>
      <text:p text:style-name="P11"><text:s text:c="2"/></text:p>
      <text:p text:style-name="P10"><text:span text:style-name="T5"><text:s text:c="60"/></text:span><text:span text:style-name="T4"><text:s text:c="38"/></text:span></text:p>
      <text:p text:style-name="P7"/>
      <text:p text:style-name="P8"><text:s text:c="36"/>__________________________</text:p>
      <text:p text:style-name="P7"><text:s/>REINALDO RODRIGUES</text:p>
      <text:p text:style-name="P7">VEREADOR - PPS</text:p>
      <text:p text:style-name="P9"/>
      <text:h text:style-name="P1" text:outline-level="2"/>
      <text:h text:style-name="P2" text:outline-level="2"><text:s/></text:h>
      <text:h text:style-name="P3" text:outline-level="2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18T13:27:20</meta:creation-date>
    <dc:date>2010-06-01T09:54:55</dc:date>
    <meta:print-date>2010-06-01T09:50:54</meta:print-date>
    <meta:editing-cycles>2</meta:editing-cycles>
    <meta:editing-duration>PT10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7" meta:character-count="574"/>
  </office:meta>
</office:document-meta>
</file>