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PATRÍCIA PINTO PIRES NEVES</text:span><text:span text:style-name="T3">, <text:s/>pelo excelente trabalho realizado na </text:span><text:span text:style-name="T4">ESCOLA MUNICIPAL VARGEM ALTA</text:span><text:span text:style-name="T3">.</text:span></text:p>
      <text:p text:style-name="P15"/>
      <text:p text:style-name="P15"/>
      <text:p text:style-name="P15"/>
      <text:p text:style-name="P15">Sala Dr. Jean Bazet, Nova Friburgo, 31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31T10:05:54</meta:creation-date>
    <dc:creator>Marcos Medeiros</dc:creator>
    <dc:date>2010-05-31T10:11:44</dc:date>
    <meta:printed-by>Marcos Medeiros</meta:printed-by>
    <meta:print-date>2010-05-31T10:08:53</meta:print-date>
    <meta:editing-cycles>1</meta:editing-cycles>
    <meta:editing-duration>PT5M5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0"/>
  </office:meta>
</office:document-meta>
</file>