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4pt" style:font-size-asian="14pt" style:font-name-complex="Tahoma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ahoma" fo:font-size="14pt" style:font-size-asian="14pt" style:font-name-complex="Tahoma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T1" style:family="text">
      <style:text-properties style:font-name="Arial Rounded MT Bold" fo:font-size="18pt" style:font-size-asian="18pt" style:font-size-complex="18pt"/>
    </style:style>
    <style:style style:name="T2" style:family="text">
      <style:text-properties style:font-name="Arial Rounded MT Bold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Tahoma" fo:font-size="14pt" style:font-size-asian="14pt" style:font-name-complex="Tahoma" style:font-size-complex="14pt"/>
    </style:style>
    <style:style style:name="T4" style:family="text">
      <style:text-properties style:font-name="Tahoma" fo:font-size="14pt" fo:font-weight="bold" style:font-size-asian="14pt" style:font-weight-asian="bold" style:font-name-complex="Tahoma" style:font-size-complex="14pt"/>
    </style:style>
    <style:style style:name="T5" style:family="text">
      <style:text-properties style:font-name="Tahoma" fo:font-size="14pt" fo:font-weight="bold" style:font-size-asian="14pt" style:font-weight-asian="bold" style:font-name-complex="Tahoma" style:font-size-complex="14pt" style:font-weight-complex="bold"/>
    </style:style>
    <style:style style:name="T6" style:family="text"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6"/></text:span><text:span text:style-name="T2"><text:s text:c="4"/>CÂMARA MUNICIPAL DE NOVA FRIBURGO</text:span></text:p>
      <text:p text:style-name="P7"><draw:frame draw:style-name="fr1" draw:name="figura1" text:anchor-type="char" svg:x="0.185cm" svg:y="0.072cm" svg:width="2.397cm" svg:height="3.059cm" draw:z-index="0"><draw:image xlink:href="Pictures/2000000900002F5600003C4117F2D679.wmf" xlink:type="simple" xlink:show="embed" xlink:actuate="onLoad"/><draw:contour-polygon svg:width="12.071cm" svg:height="15.005cm" svg:viewBox="0 0 12071 15005" draw:points="0,200 0,15005 12071,15005 12071,200" draw:recreate-on-edit="false"/></draw:frame>ESTADO DO RIO DE JANEIRO</text:p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6"/>
      <text:p text:style-name="Standard"/>
      <text:p text:style-name="P1"/>
      <text:p text:style-name="P2"/>
      <text:p text:style-name="P3">VOTO DE CONGRATULAÇÕES</text:p>
      <text:p text:style-name="P3"/>
      <text:p text:style-name="P3"><text:s text:c="5"/></text:p>
      <text:p text:style-name="P1"/>
      <text:p text:style-name="P1">Sr. Presidente,</text:p>
      <text:p text:style-name="P1"><text:s text:c="2"/></text:p>
      <text:p text:style-name="P1"><text:s text:c="5"/></text:p>
      <text:p text:style-name="P9"><text:span text:style-name="T3">Requeiro, dentro das normas regimentais, que seja consignado em Ata dos nossos trabalhos desta reunião e enviado </text:span><text:span text:style-name="T4">VOTO DE CONGRATULAÇÃO</text:span><text:span text:style-name="T3"> com o Sr. Rafael de Almeida Costa pelo empenho e dedicação a frente do Mercado e Padaria Maria Tereza <text:s/>em serviço a comunidade.</text:span></text:p>
      <text:p text:style-name="P11"/>
      <text:p text:style-name="P5"/>
      <text:p text:style-name="P6"><text:span text:style-name="T6"><text:s/>Sala Jean Bazet</text:span><text:span text:style-name="T5"> </text:span><text:span text:style-name="T6">em</text:span><text:span text:style-name="T3"> 31 de Maio de 2010.</text:span></text:p>
      <text:p text:style-name="P2"/>
      <text:p text:style-name="P3"><text:s text:c="2"/>VEREADOR EDSON FLÁVIO COELHO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VOTO DE CONGRATULAÇÕES</dc:title>
    <meta:initial-creator>gab_05</meta:initial-creator>
    <meta:creation-date>2007-12-05T16:51:00</meta:creation-date>
    <dc:date>2010-05-31T15:19:53</dc:date>
    <meta:print-date>2010-05-31T15:15:15</meta:print-date>
    <meta:editing-cycles>56</meta:editing-cycles>
    <meta:editing-duration>PT5H2M4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0" meta:word-count="71" meta:character-count="447"/>
  </office:meta>
</office:document-meta>
</file>