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9"><text:span text:style-name="T3">Requeiro, dentro das normas regimentais, que seja consignado em Ata dos nossos trabalhos desta reunião e enviado </text:span><text:span text:style-name="T4">VOTO DE CONGRATULAÇÃO</text:span><text:span text:style-name="T3"> com o Sr. </text:span><text:span text:style-name="T6">Éder Correia Cruz</text:span><text:span text:style-name="T3"> pelos 12 anos de <text:s/>dedicados ao setor de metalurgia atuando na empresa STAN de Nova Friburgo.</text:span></text:p>
      <text:p text:style-name="P11"/>
      <text:p text:style-name="P5"/>
      <text:p text:style-name="P6"><text:span text:style-name="T6"><text:s/>Sala Jean Bazet</text:span><text:span text:style-name="T5"> </text:span><text:span text:style-name="T6">em</text:span><text:span text:style-name="T3"> 31 de Mai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31T15:34:01</dc:date>
    <meta:print-date>2010-05-31T15:20:04</meta:print-date>
    <meta:editing-cycles>60</meta:editing-cycles>
    <meta:editing-duration>PT5H16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0" meta:character-count="440"/>
  </office:meta>
</office:document-meta>
</file>