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Sr.</text:span><text:span text:style-name="T4"> MILTON ALVES DE OLIVEIRA, </text:span><text:span text:style-name="T3">pelos relevantes serviços prestados à sociedade, tanto com relação a geração de empregos quanto o excelente trabalho a frente da gerência CERVEJA ITAIPAVA. </text:span></text:p>
      <text:p text:style-name="P2"/>
      <text:p text:style-name="P2"/>
      <text:p text:style-name="P2"/>
      <text:p text:style-name="P2">Sala Dr. Jean Bazet, Nova Friburgo, 31 de Maio de 2010.</text:p>
      <text:p text:style-name="P9"/>
      <text:p text:style-name="P9"/>
      <text:p text:style-name="P4">MARCOS MEDEIROS</text:p>
      <text:p text:style-name="P3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31T16:14:45</meta:creation-date>
    <dc:creator>Marcos Medeiros</dc:creator>
    <dc:date>2010-05-31T16:59:59</dc:date>
    <meta:printed-by>Marcos Medeiros</meta:printed-by>
    <meta:print-date>2010-05-31T16:59:43</meta:print-date>
    <meta:editing-cycles>1</meta:editing-cycles>
    <meta:editing-duration>PT45M1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9" meta:character-count="577"/>
  </office:meta>
</office:document-meta>
</file>