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Pastor Sr. </text:span><text:span text:style-name="T4">WANDERSON DE SOUZA FARIA,</text:span><text:span text:style-name="T3"> pelo excelente trabalho que vem desenvolvendo junto a Igreja ASSEMBLÉIA DE DEUS MINISTÉRIO ADEJAC</text:span><text:span text:style-name="T4">.</text:span></text:p>
      <text:p text:style-name="P2"/>
      <text:p text:style-name="P2"/>
      <text:p text:style-name="P2">Sala Dr. Jean Bazet, Nova Friburgo, 31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31T17:01:35</meta:creation-date>
    <dc:creator>Marcos Medeiros</dc:creator>
    <dc:date>2010-05-31T17:04:36</dc:date>
    <meta:printed-by>Marcos Medeiros</meta:printed-by>
    <meta:print-date>2010-05-31T17:04:00</meta:print-date>
    <meta:editing-cycles>1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3" meta:character-count="535"/>
  </office:meta>
</office:document-meta>
</file>