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,</text:span><text:span text:style-name="T3"> pela passagem do aniversário do Ilmo. Sr. </text:span><text:span text:style-name="T4">MURILLO SÉRGIO MOTTA FIGUEIRA, </text:span><text:span text:style-name="T3">ocorrido</text:span><text:span text:style-name="T4"> </text:span><text:span text:style-name="T3">no dia 20 de Maio. </text:span></text:p>
      <text:p text:style-name="P15"/>
      <text:p text:style-name="P15"/>
      <text:p text:style-name="P15"/>
      <text:p text:style-name="P15">Sala Dr. Jean Bazet, Nova Friburgo, 31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31T16:22:01</meta:creation-date>
    <dc:creator>Marcos Medeiros</dc:creator>
    <dc:date>2010-05-31T16:25:25</dc:date>
    <meta:printed-by>Marcos Medeiros</meta:printed-by>
    <meta:print-date>2010-05-31T16:24:56</meta:print-date>
    <meta:editing-cycles>1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89"/>
  </office:meta>
</office:document-meta>
</file>