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2"/>
      <text:p text:style-name="P12"><text:s/>Sr. <text:s text:c="2"/>MURILO SÉRGIO MOTTA FIGUEIRA <text:s/>- 22/05</text:p>
      <text:p text:style-name="P12"><text:s/>Sr. <text:s text:c="2"/>SEBASTIÃO BATISTA DOS SANTOS – 28/05</text:p>
      <text:p text:style-name="P12"><text:s/>Sr. <text:s text:c="2"/>ANÁRIO FRANCISCO <text:s/>DE OLIVEIRA – 28/05</text:p>
      <text:p text:style-name="P12"><text:s/>Sra. ELIANA DA ROSA PAZ – 28/05</text:p>
      <text:p text:style-name="P12"><text:s/>Sra. NILVA IEKER DOS SANTOS – 27/05</text:p>
      <text:p text:style-name="P12"><text:s/>Sr. <text:s text:c="2"/>WAGNER MARTINS DE CARVALHO - 07/05 <text:s text:c="2"/></text:p>
      <text:p text:style-name="P12"/>
      <text:p text:style-name="P12"><text:s text:c="27"/></text:p>
      <text:p text:style-name="P12"><text:s text:c="20"/></text:p>
      <text:p text:style-name="P12"><text:s text:c="22"/>Sala de Reuniões, 27 de Maio de 2010. </text:p>
      <text:p text:style-name="P11"><text:span text:style-name="T5"><text:s text:c="2"/></text:span><text:span text:style-name="T5"><text:s text:c="57"/></text:span><text:span text:style-name="T4"><text:s text:c="38"/></text:span></text:p>
      <text:p text:style-name="P4"/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7T16:15:58</dc:date>
    <meta:print-date>2010-05-27T16:15:46</meta:print-date>
    <meta:editing-cycles>9</meta:editing-cycles>
    <meta:editing-duration>PT3H1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8" meta:character-count="677"/>
  </office:meta>
</office:document-meta>
</file>