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fo:background-color="#999999" style:text-autospace="none">
        <style:background-image/>
      </style:paragraph-properties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1"><text:s/>GABINETE DO VEREADOR MARCELO VERLY</text:p>
      <text:p text:style-name="P1"/>
      <text:p text:style-name="P5">EXMO. SR. PRESIDENTE DA CÂMARA MUNICIPAL DE NOVA FRIBURGO/RJ.</text:p>
      <text:p text:style-name="P5"/>
      <text:p text:style-name="P5">Vereador – Sergio Xavier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P R O J E T O <text:s text:c="2"/>D E <text:s text:c="2"/>A U D I Ê N C I A <text:s text:c="2"/>P Ú B L I C A</text:p>
          </table:table-cell>
        </table:table-row>
      </table:table>
      <text:p text:style-name="P6"/>
      <text:p text:style-name="P5"/>
      <text:p text:style-name="P2"><text:span text:style-name="T2"><text:tab/><text:tab/><text:tab/><text:tab/><text:tab/></text:span><text:span text:style-name="T1">Ao cumprimentá-lo, tenho a honra de me dirigir a V. Exa., observadas as imperiosas condições regimentais, para requerer, mui respeitosamente, a realização de </text:span><text:span text:style-name="T3">Audiência Pública no dia 02 de Julho de 2010, para tratar de acelerar o processo de enquadramento do Município no Programa do ICMS-VERDE do Estado do Rio de Janeiro.</text:span></text:p>
      <text:p text:style-name="P8"/>
      <text:p text:style-name="P8"><text:tab/><text:tab/><text:tab/><text:tab/><text:tab/>Na oportunidade, serão convidados para o enriquecimento dos debates, representantes oficiais da EBMA – Empresa Brasileira de Meio Ambiente, Concessionária Águas de Nova Friburgo, Agenda 21 de Nova Friburgo, Secretaria Municipal de Meio Ambiente Sustentável, Secretaria Municipal de Preservação Ambiental e INEA</text:p>
      <text:p text:style-name="P8"/>
      <text:p text:style-name="P8"><text:tab/><text:tab/><text:tab/><text:tab/><text:tab/>Isto posto, espero a aprovação unânime da proposição, de modo que possamos mais uma vez, discutir temas de alta relevância e interesse de nosso Município.</text:p>
      <text:p text:style-name="P8"/>
      <text:p text:style-name="P8"/>
      <text:p text:style-name="P8"/>
      <text:p text:style-name="P8"/>
      <text:p text:style-name="P9">Sala Dr. Jean Bazet, 28 de Maio de 2010</text:p>
      <text:p text:style-name="P9"/>
      <text:p text:style-name="P9"/>
      <text:p text:style-name="P9"/>
      <text:p text:style-name="P6">MARCELO VERLY</text:p>
      <text:p text:style-name="P6">Vereador – PSDB</text:p>
      <text:p text:style-name="P6"/>
      <text:p text:style-name="P6"/>
      <text:p text:style-name="P6"><text:soft-page-break/></text:p>
      <text:p text:style-name="P6"/>
      <text:p text:style-name="P6"/>
      <text:p text:style-name="P7">____________________<text:tab/><text:tab/><text:tab/><text:tab/><text:tab/>________________</text:p>
      <text:p text:style-name="P5"><text:s text:c="4"/>Claudio Damião<text:tab/><text:tab/><text:tab/><text:tab/><text:tab/><text:tab/> <text:s text:c="3"/>Prof. Pierre</text:p>
      <text:p text:style-name="P5"/>
      <text:p text:style-name="P5"/>
      <text:p text:style-name="P5"/>
      <text:p text:style-name="P5">____________________<text:tab/><text:tab/><text:tab/><text:tab/><text:tab/>________________</text:p>
      <text:p text:style-name="P5"><text:s text:c="3"/>Renato Abi-Ramia<text:tab/><text:tab/><text:tab/><text:tab/><text:tab/><text:tab/> <text:s/>Marcos Medeiros<text:tab/></text:p>
      <text:p text:style-name="P5"/>
      <text:p text:style-name="P5"/>
      <text:p text:style-name="P5"/>
      <text:p text:style-name="P5">____________________<text:tab/><text:tab/><text:tab/><text:tab/><text:tab/>_________________</text:p>
      <text:p text:style-name="P5"><text:s text:c="3"/>Manoel Martins<text:tab/><text:tab/><text:tab/><text:tab/><text:tab/><text:tab/> <text:s text:c="3"/>Luciano Faria</text:p>
      <text:p text:style-name="P5"/>
      <text:p text:style-name="P5"/>
      <text:p text:style-name="P5"/>
      <text:p text:style-name="P5">____________________<text:tab/><text:tab/><text:tab/><text:tab/><text:tab/>__________________</text:p>
      <text:p text:style-name="P5"><text:s text:c="2"/>Francisco de Barros<text:tab/><text:tab/><text:tab/><text:tab/><text:tab/> <text:s/>Jorge de Carvalho</text:p>
      <text:p text:style-name="P5"/>
      <text:p text:style-name="P5"/>
      <text:p text:style-name="P5"/>
      <text:p text:style-name="P5">____________________<text:tab/><text:tab/><text:tab/><text:tab/><text:tab/>__________________</text:p>
      <text:p text:style-name="P5"><text:s text:c="2"/>Reinaldo Rodrigues<text:tab/><text:tab/><text:tab/><text:tab/><text:tab/><text:tab/> <text:s text:c="5"/>Edson Flavio</text:p>
      <text:p text:style-name="P5"/>
      <text:p text:style-name="P5"/>
      <text:p text:style-name="P5"/>
      <text:p text:style-name="P5">____________________</text:p>
      <text:p text:style-name="P5"><text:s text:c="5"/>Sergio Xavier<text:tab/><text:tab/><text:tab/><text:tab/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8:17:40.64</meta:creation-date>
    <dc:date>2010-05-28T16:23:54.46</dc:date>
    <dc:creator>mhelena </dc:creator>
    <meta:editing-duration>PT01H15M00S</meta:editing-duration>
    <meta:editing-cycles>4</meta:editing-cycles>
    <meta:generator>BrOffice.org/3.1$Win32 OpenOffice.org_project/310m11$Build-9399</meta:generator>
    <meta:printed-by>mhelena </meta:printed-by>
    <meta:print-date>2010-03-19T15:41:20.02</meta:print-date>
    <meta:document-statistic meta:table-count="1" meta:image-count="1" meta:object-count="0" meta:page-count="2" meta:paragraph-count="24" meta:word-count="216" meta:character-count="1544"/>
  </office:meta>
</office:document-meta>
</file>