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6 de Mai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0"><text:s text:c="10"/><text:span text:style-name="T6">Capina e limpeza em toda extensão da Rua Pedro Salusse, localizada no bairro Suíço.</text:span></text:p>
      <text:p text:style-name="P11"/>
      <text:p text:style-name="P18"><text:s/></text:p>
      <text:p text:style-name="P14"/>
      <text:p text:style-name="P15"><text:s/></text:p>
      <text:p text:style-name="P16"/>
      <text:p text:style-name="P20"/>
      <text:p text:style-name="P19"><text:span text:style-name="T7"><text:s text:c="8"/></text:span><text:span text:style-name="T8"><text:s text:c="2"/>Plenário Dr. Jean Bazet, 26</text:span><text:span text:style-name="T5"> de Maio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6T16:08:31</meta:creation-date>
    <dc:creator>Marcos Medeiros</dc:creator>
    <dc:date>2010-05-26T16:11:44</dc:date>
    <meta:printed-by>Marcos Medeiros</meta:printed-by>
    <meta:print-date>2010-05-26T16:11:39</meta:print-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82"/>
  </office:meta>
</office:document-meta>
</file>