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, 'new york', times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times new roman" fo:font-size="12pt" fo:font-weight="normal" style:font-weight-asian="normal" style:font-weight-complex="normal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3"/></text:span><draw:frame draw:style-name="fr1" draw:name="figura1" text:anchor-type="char" svg:x="0.503cm" svg:y="0.303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7"/></text:span><text:span text:style-name="T7">CÂMARA MUNICIPAL DE NOVA FRIBURGO</text:span></text:p>
      <text:p text:style-name="P9"><text:span text:style-name="T8"><text:s text:c="3"/></text:span><text:span text:style-name="T8"><text:s text:c="23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1244/10</text:p>
      <text:p text:style-name="Standard"/>
      <text:p text:style-name="Standard"/>
      <text:p text:style-name="Standard"/>
      <text:p text:style-name="P10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 Secretaria de Serviço Público),a presente </text:span><text:span text:style-name="T3">INDICAÇÃO:</text:span></text:p>
      <text:p text:style-name="P3"/>
      <text:p text:style-name="P6"/>
      <text:p text:style-name="P8"/>
      <text:p text:style-name="P7">LIMPEZA DE BUEIROS E COLOCAÇÃO DE TAMPAS DE GRADES NA RUA FERNANDO BIZZOTTO - CENTRO.</text:p>
      <text:p text:style-name="P5"/>
      <text:p text:style-name="P4"/>
      <text:p text:style-name="P4"/>
      <text:p text:style-name="P4"/>
      <text:p text:style-name="Standard"><text:s text:c="41"/><text:span text:style-name="T2">Sala Dr. Tancredo de Almeida Neves,</text:span></text:p>
      <text:p text:style-name="P2"><text:s text:c="43"/>Em 26 de Mai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times new roman" svg:font-family="'times new roman', 'new york', times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5-26T13:33:40</dc:date>
    <meta:print-date>2009-06-29T09:08:38</meta:print-date>
    <meta:editing-cycles>105</meta:editing-cycles>
    <meta:editing-duration>PT14H3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4" meta:character-count="980"/>
  </office:meta>
</office:document-meta>
</file>