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3.8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4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5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weight="normal" style:font-weight-asian="normal" style:font-name-complex="Courier New" style:font-weight-complex="normal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"/></text:span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INDICAÇÃO: 117/2010</text:span></text:p>
      <text:p text:style-name="P10"/>
      <text:p text:style-name="P11"><text:s text:c="6"/>S E N H O R <text:s/>P R E S I D E N T E:</text:p>
      <text:p text:style-name="P14"/>
      <text:p text:style-name="P15"><text:s text:c="31"/></text:p>
      <text:p text:style-name="P1"><text:span text:style-name="T4"><text:s text:c="5"/></text:span><text:span text:style-name="T2">REQUEIRO, à Câmara Municipal de Nova Friburgo, após observadas as formalidades regimentais, que seja encaminhada ao </text:span><text:span text:style-name="T3">Exmo.</text:span><text:span text:style-name="T2"> </text:span><text:span text:style-name="T3">Dr. Heródoto Bento de Mello,</text:span><text:span text:style-name="T2"> DD. Prefeito Municipal de Nova Friburgo, a presente INDICAÇÃO: </text:span></text:p>
      <text:p text:style-name="P1"/>
      <text:p text:style-name="P1"><text:span text:style-name="T2"><text:s text:c="3"/>“</text:span><text:span text:style-name="T3"> <text:s text:c="2"/>DESRATIZAÇÃO DA PRESEDENTE SODRÉ - NO BAIRRO DE OLARIA”. <text:s text:c="16"/></text:span></text:p>
      <text:p text:style-name="P1"/>
      <text:p text:style-name="P3"/>
      <text:p text:style-name="P4">JUSTIFICATIVA: Esta rua encontra-se cheia de ratos que estão entrando nas residências dos moradores daquela localidade.</text:p>
      <text:p text:style-name="P4"/>
      <text:p text:style-name="P5">Em razão do exposto solicitamos dispensar o máximo de atenção e empenho na realização do pedido acima mencionado.</text:p>
      <text:p text:style-name="P2"/>
      <text:p text:style-name="P7"/>
      <text:p text:style-name="P12">Sala Dr. Jean Bazet,</text:p>
      <text:p text:style-name="P12">Em 26 de maio de 2010</text:p>
      <text:p text:style-name="P6"/>
      <text:p text:style-name="P8"/>
      <text:p text:style-name="P7">___________________________</text:p>
      <text:p text:style-name="P13">REINALDO RODRIGUES</text:p>
      <text:p text:style-name="P13">VEREADOR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26T10:31:16</meta:creation-date>
    <dc:date>2010-05-26T10:40:50</dc:date>
    <meta:print-date>2010-05-26T10:39:08</meta:print-date>
    <meta:editing-cycles>1</meta:editing-cycles>
    <meta:editing-duration>PT9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06" meta:character-count="716"/>
  </office:meta>
</office:document-meta>
</file>