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page-number="auto" style:text-autospace="none"/>
      <style:text-properties fo:color="#1f497d" fo:language="zxx" fo:country="none" style:language-asian="zxx" style:country-asian="none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 style:list-style-name="">
      <style:paragraph-properties fo:text-align="justify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 style:list-style-name="">
      <style:paragraph-properties fo:text-align="justify" style:justify-single-word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 style:list-style-name="">
      <style:paragraph-properties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fo:color="#0000ff"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">
      <style:paragraph-properties fo:margin-left="8.878cm" fo:margin-right="0cm" fo:text-align="justify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 style:list-style-name="">
      <style:paragraph-properties fo:text-align="center" style:justify-single-word="false" fo:background-color="#999999" style:text-autospace="none">
        <style:background-image/>
      </style:paragraph-properties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text-indent="5.939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1"><text:s/>GABINETE DO VEREADOR MARCELO VERLY</text:p>
      <text:p text:style-name="P1"/>
      <text:p text:style-name="P6"><text:span text:style-name="T2"><text:tab/><text:tab/><text:tab/></text:span><text:span text:style-name="T4">PROJETO DE LEI ORDINÁRIA</text:span></text:p>
      <text:p text:style-name="P4"><text:span text:style-name="T4"/></text:p>
      <text:p text:style-name="P17">Dispõe sobre a obrigatoriedade das empresas de transportes coletivos disciplinarem o tempo limite de espera na permanência dos usuários nas filas dos terminais de integração e expressos .</text:p>
      <text:p text:style-name="P10"/>
      <text:p text:style-name="P7"><text:span text:style-name="T3">Art. 1º </text:span><text:span text:style-name="T1">- Ficam obrigadas as empresas de transportes coletivos urbanos a disciplinarem o tempo limite de espera dos usuários, não podendo ultrapassar quinze minutos nas filas dos terminais de integração e expressos existentes na cidade de Nova Friburgo.</text:span></text:p>
      <text:p text:style-name="P7"><text:span text:style-name="T1"/></text:p>
      <text:p text:style-name="P7"><text:span text:style-name="T3">Art. 2º </text:span><text:span text:style-name="T1">- O Poder Executivo, através de seu órgão competente, viabilizará Postos de Atendimento nas Plataformas dos Terminais, podendo funcionar como ouvidorias para acolher as denúncias dos usuários, funcionando da seguinte forma:</text:span></text:p>
      <text:p text:style-name="P7"><text:span text:style-name="T1"/></text:p>
      <text:p text:style-name="P10">I - A denúncia feita pelo usuário deve ser acompanhada de duas vias, feitas por escrito e entregues ao responsável da Prefeitura no Terminal;</text:p>
      <text:p text:style-name="P10"/>
      <text:p text:style-name="P10">II - O responsável da Prefeitura receberá a denúncia, com carimbo e assinatura devolvendo a 2ª via ao usuário.</text:p>
      <text:p text:style-name="P10"/>
      <text:p text:style-name="P7"><text:span text:style-name="T3">Art. 3º </text:span><text:span text:style-name="T1">- O descumprimento desta lei importará na aplicação da multa de 200 (duzentos) Unidades Fiscais do Município vigente e atualizada.</text:span></text:p>
      <text:p text:style-name="P7"><text:span text:style-name="T1"/></text:p>
      <text:p text:style-name="P7"><text:span text:style-name="T3">Art. 4º </text:span><text:span text:style-name="T1">- O Poder Executivo adotará todas as providências necessárias através de regulamentação para a execução desta legislação no prazo de 60 (sessenta ) dias, inclusive no tocante a sua fiscalização.</text:span></text:p>
      <text:p text:style-name="P13"/>
      <text:p text:style-name="P7"><text:span text:style-name="T3">Art. 5º </text:span><text:span text:style-name="T1">- Esta lei entra em vigor na data de sua publicação, revogadas as disposições em contrário.</text:span></text:p>
      <text:p text:style-name="P9">Sala Dr. Jean Bazet, 26 de Maio de 2010</text:p>
      <text:p text:style-name="P9"/>
      <text:p text:style-name="P9">MARCELO VERLY</text:p>
      <text:p text:style-name="P14">Vereador - PSDB</text:p>
      <text:p text:style-name="P12"><text:soft-page-break/></text:p>
      <text:p text:style-name="P12"/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J U S T I F I C A T I V A</text:p>
          </table:table-cell>
        </table:table-row>
      </table:table>
      <text:p text:style-name="P8"/>
      <text:p text:style-name="P8">Senhor presidente,</text:p>
      <text:p text:style-name="P8">Senhores Vereadores</text:p>
      <text:p text:style-name="P8"/>
      <text:p text:style-name="P19">Esta Propositura tem por finalidade disciplinar o tempo de espera dos usuários nas filas dos terminais de integração e expressos, pois o que se verifica ao longo dos anos, é a intolerância dos usuários nas enormes filas dos terminais rodoviários. Essa demora não se justifica, pois os coletores têm um percurso pequeno do bairro para o terminal.</text:p>
      <text:p text:style-name="P19"/>
      <text:p text:style-name="P19">Vale destacar, que além da espera excessiva com que diariamente convivem os usuários, se está diante também de um flagrante descumprimento com o Código de Defesa do Consumidor, posto ser uma relação de consumo que se estabelece entre empresa e população.</text:p>
      <text:p text:style-name="P19"/>
      <text:p text:style-name="P19">Trata-se de uma pleito conhecido a tempos, que infelizmente não pôde ser atendido ao longo dos anos <text:s/>pelas autoridades municipais, considerando sobretudo, a estrutura funcional ultrapassada do principal terminal rodoviário, infelizmente hoje ainda localizado no Centro urbano da cidade.</text:p>
      <text:p text:style-name="P19"/>
      <text:p text:style-name="P19">Assim, se busca através dessa iniciativa legislativa, uma considerável ajuste direcionado ás empresas prestadoras de serviço de transporte, mormente, para que melhor se adapte ás disposições consumeiristas Lei Federal 8.078/90.</text:p>
      <text:p text:style-name="P19">Isto posto, o Projeto apresentado é auto explicativo, não dando margem para interpretações dúbias que eventualmente possam desvirtuar o objeto pretendido, possuindo uma estruturação normativa simples e de alcance social extraordinário, posto que se estará implementando uma importante ação administrativa em benefício e conforto da população, pedindo desde já <text:s/>aos nobres pares que aprovem esta matéria por unanimidade.</text:p>
      <text:p text:style-name="P11"/>
      <text:p text:style-name="P11"/>
      <text:p text:style-name="P11"/>
      <text:p text:style-name="P11"/>
      <text:p text:style-name="P15">Sala Dr. Jean Bazet, 26 de Maio de 2010</text:p>
      <text:p text:style-name="P15"/>
      <text:p text:style-name="P15"/>
      <text:p text:style-name="P15"/>
      <text:p text:style-name="P15"/>
      <text:p text:style-name="P15">MARCELO VERLY</text:p>
      <text:p text:style-name="P15">Vereador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o  Verly</meta:initial-creator>
    <meta:creation-date>2010-02-03T18:17:40.64</meta:creation-date>
    <dc:date>2010-05-26T14:10:56.75</dc:date>
    <dc:creator>mhelena </dc:creator>
    <meta:editing-duration>PT00H50M28S</meta:editing-duration>
    <meta:editing-cycles>2</meta:editing-cycles>
    <meta:generator>BrOffice.org/3.1$Win32 OpenOffice.org_project/310m11$Build-9399</meta:generator>
    <meta:printed-by>mhelena </meta:printed-by>
    <meta:print-date>2010-03-19T15:46:33.81</meta:print-date>
    <meta:document-statistic meta:table-count="1" meta:image-count="1" meta:object-count="0" meta:page-count="2" meta:paragraph-count="26" meta:word-count="499" meta:character-count="3184"/>
  </office:meta>
</office:document-meta>
</file>