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pan text:style-name="T5">Nova Friburgo, </text:span><text:span text:style-name="T5"><text:date style:data-style-name="N76" text:date-value="2010-05-24T16:29:20.04" text:fixed="true">24 de Maio de 2010</text:date></text:span></text:p>
      <text:p text:style-name="P7"/>
      <text:p text:style-name="P8">Requerimento</text:p>
      <text:p text:style-name="P9">Exmo. Senhor</text:p>
      <text:p text:style-name="P9">Presidente da Câmara Municipal de Nova Friburgo</text:p>
      <text:p text:style-name="P9">Vereador Sérgio Xavier</text:p>
      <text:p text:style-name="P9"><text:span text:style-name="T6"/></text:p>
      <text:p text:style-name="P11"><text:s text:c="20"/>Sirvo-me deste para reiterar solicitação de cumprimento da Lei Municipal no. 3692, de 23 de dezembro de 2008, que dispõe sobre a obrigatoriedade da divulgação na internet dos estoques de medicamentos na Secretaria Municipal de Saúde de Nova Friburgo.</text:p>
      <text:p text:style-name="P11"><text:s text:c="24"/>Tendo sido publicada no Jornal A Voz da Serra aos 17 de janeiro de 2009, entrando em vigor na mesma data, concedeu ao Executivo o prazo de 30 (trinta) dias para a sua regulamentação. <text:s text:c="2"/></text:p>
      <text:p text:style-name="P11"><text:s text:c="23"/>O exercício da Vereança compreende não só a elaboração das leis, mas também a exigência de seu cumprimento por parte dos munícipes e da Administração Pública.</text:p>
      <text:p text:style-name="P11"><text:s text:c="23"/>Nesse sentido, mister se faz a cobrança da execução da referida Lei, considerando ter se esgotado o prazo legal e considerando a nova página virtual da Prefeitura Municipal. <text:s/></text:p>
      <text:p text:style-name="P11"><text:s text:c="24"/>Certo de Vossa atenção ao exposto, respeitosamente me despeço.</text:p>
      <text:p text:style-name="P11"/>
      <text:p text:style-name="P11"/>
      <text:p text:style-name="P12"><text:s/><text:span text:style-name="T6">Cláudio Damião</text:span></text:p>
      <text:p text:style-name="P11"><text:tab/><text:tab/><text:tab/><text:tab/><text:tab/><text:tab/>Vereador </text:p>
      <text:p text:style-name="P5"><text:s text:c="2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3.334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10-05-24T16:29:20</meta:creation-date>
    <dc:creator>Léo Trovoado</dc:creator>
    <dc:date>2010-05-24T16:51:20</dc:date>
    <meta:printed-by>Léo Trovoado</meta:printed-by>
    <meta:print-date>2010-05-24T16:34:59</meta:print-date>
    <meta:editing-cycles>2</meta:editing-cycles>
    <meta:editing-duration>PT2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84" meta:character-count="1344"/>
  </office:meta>
</office:document-meta>
</file>