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<text:s/>a</text:span><text:span text:style-name="T7"> Drª. Ana Paula Figueira de Lima pelos serviços prestados a comunidade através de serviços prestados a Prefeitura Municipal de Nova Friburgo.</text:span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5:16:42</dc:date>
    <meta:print-date>2010-05-05T14:57:48</meta:print-date>
    <meta:editing-cycles>20</meta:editing-cycles>
    <meta:editing-duration>PT4H12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95" meta:character-count="628"/>
  </office:meta>
</office:document-meta>
</file>