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/>Sra. LECY BARBOSA DE SOUZA – 26/05</text:p>
      <text:p text:style-name="P12"><text:s/>Sra. JAENE BAESSO NOGUEIRA - <text:s/>25/05</text:p>
      <text:p text:style-name="P12"><text:s/>Sr. <text:s text:c="2"/>CLECES TORRES DE OLIVEIRA – 26/05</text:p>
      <text:p text:style-name="P12"><text:s/>Sr. <text:s text:c="2"/>DALMO LATINI ESCAMILHA – 07/05</text:p>
      <text:p text:style-name="P12"><text:s/>Sr. <text:s text:c="2"/>RODRIGO RIBEIRO GOMES – 01/05</text:p>
      <text:p text:style-name="P12"><text:s/>Sra. ALINE DE MORAES PINHEIRO – 17/05</text:p>
      <text:p text:style-name="P12"><text:s/>Sr. <text:s text:c="2"/>ELCIO MAIA DE ARAÚJO – 01/05</text:p>
      <text:p text:style-name="P12"><text:s/>Sra. ANGELA MARIA DA CUNHA MENEZES – 20/05</text:p>
      <text:p text:style-name="P12"><text:s/>Sra. REGINA RODRIGUES TORRES – 24/05</text:p>
      <text:p text:style-name="P12"><text:s/>Sra. ROSANE GONÇALVES ROSA ALVAREZ – 12/05</text:p>
      <text:p text:style-name="P12"><text:s/>Sr. <text:s text:c="2"/>LINDOR HOTTZ NOGUEIRA - 20/05 <text:s text:c="4"/></text:p>
      <text:p text:style-name="P12"><text:s/>Sra. ROSIMERY LANES DE SOUZA – 05/05. <text:s text:c="24"/></text:p>
      <text:p text:style-name="P12"><text:s text:c="20"/></text:p>
      <text:p text:style-name="P12"><text:s text:c="22"/>Sala de Reuniões, 25 de Maio de 2010. </text:p>
      <text:p text:style-name="P11"><text:span text:style-name="T5"><text:s text:c="2"/></text:span><text:span text:style-name="T5"><text:s text:c="57"/></text:span><text:span text:style-name="T4"><text:s text:c="38"/></text:span></text:p>
      <text:p text:style-name="P4"/>
      <text:p text:style-name="P3"><text:s/>REINALDO RODRIGUES</text:p>
      <text:p text:style-name="P3">VEREADOR - PPS</text:p>
      <text:p text:style-name="P5"/>
      <text:h text:style-name="P7" text:outline-level="2"><text:soft-page-break/></text:h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5T14:56:20</dc:date>
    <meta:print-date>2010-05-25T14:55:43</meta:print-date>
    <meta:editing-cycles>8</meta:editing-cycles>
    <meta:editing-duration>PT2H2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116" meta:character-count="891"/>
  </office:meta>
</office:document-meta>
</file>