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Book Antiqua"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tyle="italic" style:font-style-asian="italic" style:font-style-complex="italic"/>
    </style:style>
    <style:style style:name="P6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8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9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10" style:family="paragraph" style:parent-style-name="Text_20_body">
      <style:text-properties style:font-name="Book Antiqua" fo:font-size="12pt" style:font-size-asian="12pt"/>
    </style:style>
    <style:style style:name="P11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6"><text:s/></text:p>
      <text:p text:style-name="P6"/>
      <text:p text:style-name="Standard"><text:span text:style-name="T1"><text:s text:c="4"/>Sr. Presidente</text:span><text:span text:style-name="T2">:</text:span></text:p>
      <text:p text:style-name="P2"/>
      <text:p text:style-name="P1"/>
      <text:p text:style-name="P11"><text:span text:style-name="T3"><text:s text:c="17"/></text:span><text:span text:style-name="T5">Requeiro, na forma regimental, que seja consignado na <text:s text:c="2"/>ata dos nossos trabalhos, e enviado votos de congratulações com <text:s/>louvor <text:s/>aos seguintes aniversariantes:</text:span></text:p>
      <text:p text:style-name="P12"/>
      <text:p text:style-name="P12"><text:s/>Sra. VIVIANE FONSECA MURY – 03/05</text:p>
      <text:p text:style-name="P12"><text:s/>Sra. FAVIANA DO AMARAL BRAGA – 15/05</text:p>
      <text:p text:style-name="P12"><text:s/>Sra. SIMONE CRISTINA BARROSO – 17/05</text:p>
      <text:p text:style-name="P12"><text:s/>Sra. LÚCIA DA CRUZ – 05/05</text:p>
      <text:p text:style-name="P12"><text:s/>Sra. RENY DA SILVA <text:s/>- 12/05</text:p>
      <text:p text:style-name="P12"><text:s/>Sra. WALMA BARRETO – 04/05</text:p>
      <text:p text:style-name="P12"><text:s/>Sr. <text:s text:c="2"/>RUBENS MÁRCIO DE OLIVEIRA – 08/05</text:p>
      <text:p text:style-name="P12"><text:s/>Sra. ZAÍDE DE ORNELLAS MARTINS – 02/05</text:p>
      <text:p text:style-name="P12"><text:s/>Sra. JUSSARA DE SOUZA VENÂNCIO – 19/05</text:p>
      <text:p text:style-name="P12"><text:s/>Sra. ALINE DE ALMEIDA ABREU – 23/05</text:p>
      <text:p text:style-name="P12"><text:s/>Sr. RICARDO D'ANGELO - 26/05</text:p>
      <text:p text:style-name="P12"><text:s text:c="27"/></text:p>
      <text:p text:style-name="P12"><text:s text:c="20"/></text:p>
      <text:p text:style-name="P12"><text:s text:c="22"/>Sala de Reuniões, 25 de Maio de 2010. </text:p>
      <text:p text:style-name="P11"><text:span text:style-name="T5"><text:s text:c="2"/></text:span><text:span text:style-name="T5"><text:s text:c="57"/></text:span><text:span text:style-name="T4"><text:s text:c="38"/></text:span></text:p>
      <text:p text:style-name="P4"/>
      <text:p text:style-name="P3"><text:s/>REINALDO RODRIGUES</text:p>
      <text:p text:style-name="P3">VEREADOR - PPS</text:p>
      <text:p text:style-name="P5"/>
      <text:h text:style-name="P7" text:outline-level="2"><text:soft-page-break/></text:h>
      <text:h text:style-name="P8" text:outline-level="2"><text:s/></text:h>
      <text:h text:style-name="P9" text:outline-level="2"/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05-25T15:18:48</dc:date>
    <meta:print-date>2010-05-25T14:55:43</meta:print-date>
    <meta:editing-cycles>8</meta:editing-cycles>
    <meta:editing-duration>PT2H26M1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1" meta:word-count="111" meta:character-count="835"/>
  </office:meta>
</office:document-meta>
</file>