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3"><text:s text:c="26"/>Sr. Presidente,</text:p>
      <text:p text:style-name="P3"/>
      <text:p text:style-name="P3"/>
      <text:p text:style-name="P3"><text:s text:c="26"/>Requeiro, dentro das normas regimentais, que seja consignado em ata dos nossos trabalhos e enviado <text:span text:style-name="T1">VOTO DE CONGRATULAÇÕES,</text:span> com <text:s/>a <text:span text:style-name="T1">Sra. Eny</text:span> <text:span text:style-name="T1">de Moura Pedretti</text:span>, pelo transcurso do seu aniversário no dia 20 de maio, desejando-lhe saúde, paz e prosperidade.</text:p>
      <text:p text:style-name="P3"/>
      <text:p text:style-name="P3"/>
      <text:p text:style-name="P3"/>
      <text:p text:style-name="P3"><text:s text:c="68"/>Salas das Sessões Dr. Jean Bazet</text:p>
      <text:p text:style-name="P3"><text:s text:c="77"/>Em 25 de Maio de 2010.</text:p>
      <text:p text:style-name="P3"/>
      <text:p text:style-name="P3"/>
      <text:p text:style-name="P3"><text:s text:c="72"/>Vereador <text:span text:style-name="T1">Marcelo Verly</text:span></text:p>
      <text:p text:style-name="P2"><text:s text:c="87"/>PSDB</text:p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5-25T16:37:37.43</meta:creation-date>
    <meta:printed-by>mhelena </meta:printed-by>
    <meta:print-date>2010-05-25T16:41:53.11</meta:print-date>
    <meta:document-statistic meta:table-count="0" meta:image-count="0" meta:object-count="0" meta:page-count="1" meta:paragraph-count="8" meta:word-count="61" meta:character-count="738"/>
    <dc:date>2010-05-25T16:43:33.22</dc:date>
    <dc:creator>mhelena </dc:creator>
    <meta:editing-duration>PT00H05M59S</meta:editing-duration>
    <meta:editing-cycles>1</meta:editing-cycles>
    <meta:generator>BrOffice.org/3.1$Win32 OpenOffice.org_project/310m11$Build-9399</meta:generator>
  </office:meta>
</office:document-meta>
</file>