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PESAR , </text:span><text:span text:style-name="T3">com os</text:span><text:span text:style-name="T2"> </text:span><text:span text:style-name="T3">familiares do </text:span><text:span text:style-name="T2">Sr.</text:span><text:span text:style-name="T3"> </text:span><text:span text:style-name="T2">Elias Antonio Yunes Junio, </text:span><text:span text:style-name="T3">pelo seu falecimento no dia 23 de maio , desejando-lhes paz <text:s/>e consolo nesse momento difícil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<text:s/>26 de Maio de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5-25T15:28:33.24</dc:date>
    <meta:editing-duration>PT01H18M36S</meta:editing-duration>
    <meta:editing-cycles>11</meta:editing-cycles>
    <meta:generator>BrOffice.org/3.1$Win32 OpenOffice.org_project/310m11$Build-9399</meta:generator>
    <meta:print-date>2010-05-25T15:28:39.30</meta:print-date>
    <meta:document-statistic meta:table-count="0" meta:image-count="0" meta:object-count="0" meta:page-count="1" meta:paragraph-count="9" meta:word-count="62" meta:character-count="742"/>
  </office:meta>
</office:document-meta>
</file>