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  <style:style style:name="T5" style:family="text">
      <style:text-properties style:font-name="Book Antiqua" fo:font-size="16pt" fo:font-style="italic" style:font-size-asian="16pt" style:font-style-asian="italic"/>
    </style:style>
    <style:style style:name="T6" style:family="text">
      <style:text-properties style:font-name="Book Antiqua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s/></text:p>
      <text:p text:style-name="P3"/>
      <text:p text:style-name="P3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4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6"><text:span text:style-name="T6"><text:s text:c="4"/></text:span><text:span text:style-name="T5">Sr. <text:s text:c="3"/>ADILSON ROSA CARDOSO – 23/05</text:span></text:p>
      <text:p text:style-name="P7"><text:s text:c="4"/>Sr. <text:s text:c="2"/>FRANK JAMES FERNANDES – 24/05</text:p>
      <text:p text:style-name="P7"><text:s text:c="4"/>Sra. NADIR MIRANDA BAESSO – 20/04</text:p>
      <text:p text:style-name="P7"><text:s text:c="4"/>Sr. <text:s text:c="2"/>MARIO VALENTIM DA SILVA – 16/05</text:p>
      <text:p text:style-name="P7"><text:s text:c="4"/>Sr. <text:s text:c="2"/>JOÃO GABRIEL SOUZA DEBOSSAN – 22/05</text:p>
      <text:p text:style-name="P7"><text:s text:c="4"/>Sra. LECY BARBOSA DE SOUZA – 26/05 <text:s text:c="49"/></text:p>
      <text:p text:style-name="P7"><text:s text:c="4"/>Sra. CHARLINE PEREIRA DOS SANTOS - 25/05 </text:p>
      <text:p text:style-name="P7"/>
      <text:p text:style-name="P7"/>
      <text:p text:style-name="P7"/>
      <text:p text:style-name="P7"><text:s text:c="28"/>Sala de Reuniões , 24 de Maio de 2010</text:p>
      <text:p text:style-name="P7"><text:s text:c="4"/></text:p>
      <text:p text:style-name="P7"/>
      <text:p text:style-name="P7"><text:s text:c="34"/>REINALDO RODRIGUES </text:p>
      <text:p text:style-name="P7"><text:s text:c="39"/>VEREADOR <text:s text:c="3"/>PP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4T14:40:07</dc:date>
    <meta:print-date>2010-05-20T15:03:47</meta:print-date>
    <meta:editing-cycles>8</meta:editing-cycles>
    <meta:editing-duration>PT2H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82" meta:character-count="706"/>
  </office:meta>
</office:document-meta>
</file>