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Ilmo. Pastor Sr.</text:span><text:span text:style-name="T4"> CECÍLIO ANDRÉ FERREIRA LEITE,</text:span><text:span text:style-name="T3"> pelo excelente trabalho que vem desenvolvendo junto a Igreja </text:span><text:span text:style-name="T4">SARA NOSSA TERRA.</text:span></text:p>
      <text:p text:style-name="P15"/>
      <text:p text:style-name="P15">Sala Dr. Jean Bazet, Nova Friburgo, 25 de Mai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5T13:12:06</meta:creation-date>
    <dc:creator>Marcos Medeiros</dc:creator>
    <dc:date>2010-05-25T13:13:20</dc:date>
    <meta:printed-by>Marcos Medeiros</meta:printed-by>
    <meta:print-date>2010-05-25T13:12:50</meta:print-date>
    <meta:editing-cycles>1</meta:editing-cycles>
    <meta:editing-duration>PT1M1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1" meta:character-count="519"/>
  </office:meta>
</office:document-meta>
</file>