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Ilmo. Pastor Sr.</text:span><text:span text:style-name="T4"> ELY BARROS,</text:span><text:span text:style-name="T3"> pelo excelente trabalho que vem desenvolvendo junto a Igreja</text:span><text:span text:style-name="T4"> PRESBITERIANA.</text:span></text:p>
      <text:p text:style-name="P2"/>
      <text:p text:style-name="P2">Sala Dr. Jean Bazet, Nova Friburgo, 25 de Maio de 2010.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25T13:29:43</meta:creation-date>
    <dc:creator>Marcos Medeiros</dc:creator>
    <dc:date>2010-05-25T13:30:58</dc:date>
    <meta:printed-by>Marcos Medeiros</meta:printed-by>
    <meta:print-date>2010-05-25T13:30:40</meta:print-date>
    <meta:editing-cycles>1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7" meta:character-count="498"/>
  </office:meta>
</office:document-meta>
</file>