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Pastor Sr.</text:span><text:span text:style-name="T4"> RODRIGO PARADELA RODRIGUES,</text:span><text:span text:style-name="T3"> pelo excelente trabalho que vem desenvolvendo junto a Primeira Igreja Batista.</text:span></text:p>
      <text:p text:style-name="P15"/>
      <text:p text:style-name="P15"/>
      <text:p text:style-name="P15">Sala Dr. Jean Bazet, Nova Friburgo, 25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5T10:40:46</meta:creation-date>
    <dc:creator>Marcos Medeiros</dc:creator>
    <dc:date>2010-05-25T10:43:37</dc:date>
    <meta:printed-by>Marcos Medeiros</meta:printed-by>
    <meta:print-date>2010-05-25T10:42:59</meta:print-date>
    <meta:editing-cycles>2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18"/>
  </office:meta>
</office:document-meta>
</file>