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style:font-name="Arial1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3">EXMO. SR. PRESIDENTE DA CÂMARA MUNICIPAL DE NOVA FRIBURGO</text:p>
      <text:p text:style-name="P4"/>
      <text:p text:style-name="P4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5"><text:tab/><text:tab/><text:span text:style-name="T3">REQUEIRO</text:span><text:span text:style-name="T4">, </text:span><text:span text:style-name="T5"><text:s/>na forma regimental após os tramites de estilo seja consignado na sessão dos nossos trabalhos o </text:span><text:span text:style-name="T6">VOTO DE CONGRATULAÇÃO</text:span><text:span text:style-name="T5">, com a <text:s/>Ilma. Pastora Sra. </text:span><text:span text:style-name="T6">PETRINA SIMPSON,</text:span><text:span text:style-name="T5"> pelo excelente trabalho que vem desenvolvendo junto a <text:s/>Igreja</text:span><text:span text:style-name="T6"> COMUNIDADE DA COLHEITA.</text:span></text:p>
      <text:p text:style-name="P16"/>
      <text:p text:style-name="P16">Sala Dr. Jean Bazet, Nova Friburgo, 25 de Maio de 2010.</text:p>
      <text:p text:style-name="P9"/>
      <text:p text:style-name="P9"/>
      <text:p text:style-name="P9"/>
      <text:p text:style-name="P5">MARCOS MEDEIROS</text:p>
      <text:p text:style-name="P6">VEREADOR – PTB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5T11:26:13</meta:creation-date>
    <dc:creator>Marcos Medeiros</dc:creator>
    <dc:date>2010-05-25T11:28:04</dc:date>
    <meta:printed-by>Marcos Medeiros</meta:printed-by>
    <meta:print-date>2010-05-25T11:27:46</meta:print-date>
    <meta:editing-cycles>1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6"/>
  </office:meta>
</office:document-meta>
</file>