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2"/>
      <text:p text:style-name="P2"><text:s text:c="28"/><text:span text:style-name="T1">Sr. Presidente,</text:span></text:p>
      <text:p text:style-name="P2"><text:span text:style-name="T1"/></text:p>
      <text:p text:style-name="P2"><text:span text:style-name="T1"><text:s text:c="16"/></text:span></text:p>
      <text:p text:style-name="P2"><text:span text:style-name="T1"><text:s text:c="28"/>Requeiro, dentro das normas regimentais, que seja consignado em ata dos nossos trabalhos e enviado </text:span>VOTO DE CONGRATULAÇÕES<text:span text:style-name="T1">, com a </text:span>Sra.Irene Ferreira Bohrer<text:span text:style-name="T1"> pelo transcurso de seu <text:s/>97º aniversário, completados no dia 24 de maio desejando-lhe, saúde, paz e prosperidade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1"/>Sala das Sessões Dr. Jean Bazet</text:span></text:p>
      <text:p text:style-name="P2"><text:span text:style-name="T1"><text:s text:c="67"/>Em 22 de Maio de 2010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8"/>Vereador </text:span>Marcelo Verly</text:p>
      <text:p text:style-name="P2"><text:s text:c="81"/>PSDB</text:p>
      <text:p text:style-name="P2"><text:span text:style-name="T1"><text:s text:c="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5-24T13:45:10.28</meta:creation-date>
    <meta:printed-by>mhelena </meta:printed-by>
    <meta:print-date>2010-05-24T15:59:14.37</meta:print-date>
    <dc:date>2010-05-24T16:00:05.77</dc:date>
    <dc:creator>mhelena </dc:creator>
    <meta:editing-duration>PT00H05M43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9" meta:word-count="61" meta:character-count="783"/>
  </office:meta>
</office:document-meta>
</file>