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4"><text:span text:style-name="T1"><text:s text:c="27"/></text:span><text:span text:style-name="T2">Sr. Presidente,</text:span></text:p>
      <text:p text:style-name="P5"/>
      <text:p text:style-name="P5"/>
      <text:p text:style-name="P5"/>
      <text:p text:style-name="P4"><text:span text:style-name="T1"><text:s text:c="23"/></text:span><text:span text:style-name="T2">Requeiro dentro, das normas regimentais, que seja consignado em ata</text:span></text:p>
      <text:p text:style-name="P4"><text:span text:style-name="T2">dos nossos trabalhos e enviado </text:span><text:span text:style-name="T1">INDICAÇÃO, </text:span><text:span text:style-name="T2">à <text:s/></text:span><text:span text:style-name="T1">Secretaria de Obras, </text:span><text:span text:style-name="T2">visando <text:s/>reparo do calçamento</text:span><text:span text:style-name="T1">, na Rua José Knust – Conselheiro Paulino, </text:span><text:span text:style-name="T2">conforme <text:s/>solicitação dos moradores daquela localidade.</text:span></text:p>
      <text:p text:style-name="P3"/>
      <text:p text:style-name="P3"/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4 de Maio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</text:p>
      <text:p text:style-name="P3"><text:s text:c="63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5-24T12:16:36.81</dc:date>
    <meta:editing-duration>PT01H44M24S</meta:editing-duration>
    <meta:editing-cycles>13</meta:editing-cycles>
    <meta:generator>BrOffice.org/3.1$Win32 OpenOffice.org_project/310m11$Build-9399</meta:generator>
    <meta:print-date>2010-05-24T12:16:53.56</meta:print-date>
    <meta:document-statistic meta:table-count="0" meta:image-count="0" meta:object-count="0" meta:page-count="1" meta:paragraph-count="15" meta:word-count="51" meta:character-count="764"/>
  </office:meta>
</office:document-meta>
</file>