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><text:s text:c="28"/><text:span text:style-name="T1">Sr. Presidente,</text:span></text:p>
      <text:p text:style-name="P2"><text:span text:style-name="T1"/></text:p>
      <text:p text:style-name="P2"><text:span text:style-name="T1"><text:s text:c="16"/></text:span></text:p>
      <text:p text:style-name="P2"><text:span text:style-name="T1"><text:s text:c="28"/>Requeiro, dentro das normas regimentais, que seja consignado em ata dos nossos trabalhos e enviado </text:span>VOTO DE CONGRATULAÇÕES<text:span text:style-name="T1">, com a </text:span>Sra.<text:span text:style-name="T1"> </text:span>Valdete V. Eyer,<text:span text:style-name="T1"> pelo transcurso de seu aniversário, no dia 22 de maio, desejando-lhe, saúde, paz e prosper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7"/>Em 22 de Maio de 201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8"/>Vereador </text:span>Marcelo Verly</text:p>
      <text:p text:style-name="P2"><text:s text:c="81"/>PSDB</text:p>
      <text:p text:style-name="P2"><text:span text:style-name="T1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24T13:45:10.28</meta:creation-date>
    <meta:printed-by>mhelena </meta:printed-by>
    <meta:print-date>2010-05-24T14:02:53.83</meta:print-date>
    <dc:date>2010-05-24T14:03:24.70</dc:date>
    <dc:creator>mhelena </dc:creator>
    <meta:editing-duration>PT00H05M43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9" meta:word-count="60" meta:character-count="763"/>
  </office:meta>
</office:document-meta>
</file>