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/>
      <text:p text:style-name="P2"><text:s text:c="28"/><text:span text:style-name="T1">Sr. Presidente,</text:span></text:p>
      <text:p text:style-name="P2"><text:span text:style-name="T1"/></text:p>
      <text:p text:style-name="P2"><text:span text:style-name="T1"><text:s text:c="16"/></text:span></text:p>
      <text:p text:style-name="P2"><text:span text:style-name="T1"><text:s text:c="28"/>Requeiro, dentro das normas regimentais, que seja consignado em ata dos nossos trabalhos e enviado </text:span>VOTO DE CONGRATULAÇÕES<text:span text:style-name="T1">, com </text:span>Dr.<text:span text:style-name="T1"> </text:span>Renato Abi-Ramia<text:span text:style-name="T1">, pelo transcurso de seu aniversário, no dia 22 de maio, desejando-lhe, saúde, paz e prosperidad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1"/>Sala das Sessões Dr. Jean Bazet</text:span></text:p>
      <text:p text:style-name="P2"><text:span text:style-name="T1"><text:s text:c="67"/>Em 22 de Maio de 2010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8"/>Vereador </text:span>Marcelo Verly</text:p>
      <text:p text:style-name="P2"><text:s text:c="81"/>PSDB</text:p>
      <text:p text:style-name="P2"><text:span text:style-name="T1">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24T13:45:10.28</meta:creation-date>
    <meta:printed-by>mhelena </meta:printed-by>
    <meta:print-date>2010-05-24T13:49:47.76</meta:print-date>
    <meta:document-statistic meta:table-count="0" meta:image-count="0" meta:object-count="0" meta:page-count="1" meta:paragraph-count="9" meta:word-count="58" meta:character-count="761"/>
    <dc:date>2010-05-24T13:50:49.29</dc:date>
    <dc:creator>mhelena </dc:creator>
    <meta:editing-duration>PT00H05M43S</meta:editing-duration>
    <meta:editing-cycles>1</meta:editing-cycles>
    <meta:generator>BrOffice.org/3.1$Win32 OpenOffice.org_project/310m11$Build-9399</meta:generator>
  </office:meta>
</office:document-meta>
</file>