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/>Sr. <text:s text:c="3"/>IBIRACY RAMOS – 04/05</text:p>
      <text:p text:style-name="P12"><text:s/>Sra. MARILENE LEAL DO ALMO – 14/05</text:p>
      <text:p text:style-name="P12"><text:s/>Sr. <text:s text:c="2"/>GETÚLIO CONSTANTINO – 21/05</text:p>
      <text:p text:style-name="P12"><text:s/>Sra. FABIOLA DE SOUZA BORGES – 24/05</text:p>
      <text:p text:style-name="P12"><text:s/>Sr. <text:s text:c="2"/>DORVI DA SILVA GOMES – 24/05</text:p>
      <text:p text:style-name="P12"><text:s/>Sra. MARILUCIA AGUIAR RODRIGUES MARTINS – 21/05</text:p>
      <text:p text:style-name="P12"><text:s/>Sra. MÁRCIA CARESTIATO SANTOS -21/05</text:p>
      <text:p text:style-name="P12"><text:s/>Dr. <text:s/>HANILTON SAMPAIO DA SILVA – 19/05</text:p>
      <text:p text:style-name="P12"><text:s/>Sra. RITA DE CASSIA VIEIRA - 22/05 <text:s/></text:p>
      <text:p text:style-name="P12"><text:s text:c="30"/></text:p>
      <text:p text:style-name="P12"><text:s text:c="22"/>Sala de Reuniões, 20 de Mai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><text:soft-page-break/></text:h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0T15:20:51</dc:date>
    <meta:print-date>2010-05-20T15:03:47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94" meta:character-count="813"/>
  </office:meta>
</office:document-meta>
</file>