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SOLDADO Ilmo. Sr.</text:span><text:span text:style-name="T4"> ADAMIR , <text:s/></text:span><text:span text:style-name="T3">RG 84011</text:span><text:span text:style-name="T4"> , </text:span><text:span text:style-name="T3">pelos importantes serviços prestados junto a patrulha, localizada no bairro de Conquista na cidade de Nova Friburgo.</text:span></text:p>
      <text:p text:style-name="P2"/>
      <text:p text:style-name="P2">Sala Dr. Jean Bazet, Nova Friburgo, 21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1T15:52:49</meta:creation-date>
    <dc:creator>Marcos Medeiros</dc:creator>
    <dc:date>2010-05-21T15:56:14</dc:date>
    <meta:printed-by>Marcos Medeiros</meta:printed-by>
    <meta:print-date>2010-05-21T15:53:15</meta:print-date>
    <meta:editing-cycles>2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5" meta:character-count="549"/>
  </office:meta>
</office:document-meta>
</file>