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CABO Ilmo. Sr.</text:span><text:span text:style-name="T4"> MÁRCIO LESSA, <text:s/></text:span><text:span text:style-name="T3">RG 59568</text:span><text:span text:style-name="T4"> , </text:span><text:span text:style-name="T3">pelos importantes serviços prestados junto a patrulha, localizada no bairro de Conquista na cidade de Nova Friburgo.</text:span></text:p>
      <text:p text:style-name="P2"/>
      <text:p text:style-name="P2">Sala Dr. Jean Bazet, Nova Friburgo, 2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5:43:17</meta:creation-date>
    <dc:creator>Marcos Medeiros</dc:creator>
    <dc:date>2010-05-21T15:44:57</dc:date>
    <meta:editing-cycles>1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6" meta:character-count="551"/>
  </office:meta>
</office:document-meta>
</file>