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1">EXMO. SR. PRESIDENTE DA CÂMARA MUNICIPAL DE NOVA FRIBURGO</text:p>
      <text:p text:style-name="P2"/>
      <text:p text:style-name="P2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<text:s/>Ilmo. </text:span><text:span text:style-name="T4">Padre Leão</text:span><text:span text:style-name="T3"> </text:span><text:span text:style-name="T4">, </text:span><text:span text:style-name="T3">pelos seus 22 anos dedicados à vida sacerdotal, completados no dia 21 de Maio de 2010. 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5">Sala Dr. Jean Bazet, Nova Friburgo, 21 de Maio de 2010.</text:p>
      <text:p text:style-name="P8"/>
      <text:p text:style-name="P8"/>
      <text:p text:style-name="P8"/>
      <text:p text:style-name="P4">MARCOS MEDEIROS</text:p>
      <text:p text:style-name="P5">VEREADOR – PTB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1T14:31:22</meta:creation-date>
    <dc:creator>Marcos Medeiros</dc:creator>
    <dc:date>2010-05-21T14:35:06</dc:date>
    <meta:editing-cycles>1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492"/>
  </office:meta>
</office:document-meta>
</file>