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3"/>
      <text:p text:style-name="P14">CÂMARA MUNICIPAL DE NOVA FRIBURGO</text:p>
      <text:p text:style-name="P15">GABINETE DO VEREADOR MARCOS MEDEIROS</text:p>
      <text:p text:style-name="P15"/>
      <text:p text:style-name="P7">EXMO. SR. PRESIDENTE DA CÂMARA MUNICIPAL DE NOVA FRIBURGO</text:p>
      <text:p text:style-name="P8"/>
      <text:p text:style-name="P8">Vereador – Sergio Xavier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VOTO DE CONGRATULAÇÃO</text:p>
          </table:table-cell>
        </table:table-row>
      </table:table>
      <text:p text:style-name="P10"/>
      <text:p text:style-name="P10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<text:s/>Ilmo. Dr. </text:span><text:span text:style-name="T4">CARLOS JOSÉ BORGES CARDINOT, </text:span><text:span text:style-name="T3">pelo importante <text:s/>trabalho realizado à frente do </text:span><text:span text:style-name="T4">CENTRO DE CONCILIAÇÃO E MEDIAÇÃO,</text:span><text:span text:style-name="T3"> na cidade de Nova Friburgo. </text:span></text:p>
      <text:p text:style-name="P2"/>
      <text:p text:style-name="P2"/>
      <text:p text:style-name="P3">Sala Dr. Jean Bazet, Nova Friburgo, 21 de Maio de 2010.</text:p>
      <text:p text:style-name="P11"/>
      <text:p text:style-name="P11"/>
      <text:p text:style-name="P11"/>
      <text:p text:style-name="P5">MARCOS MEDEIROS</text:p>
      <text:p text:style-name="P6">VEREADOR – PTB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1T15:03:00</meta:creation-date>
    <dc:creator>Marcos Medeiros</dc:creator>
    <dc:date>2010-05-21T15:05:45</dc:date>
    <meta:printed-by>Marcos Medeiros</meta:printed-by>
    <meta:print-date>2010-05-21T15:05:21</meta:print-date>
    <meta:editing-cycles>1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3" meta:character-count="535"/>
  </office:meta>
</office:document-meta>
</file>