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5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2" style:family="paragraph" style:parent-style-name="Standard">
      <style:text-properties fo:font-size="16pt" style:font-size-asian="16pt"/>
    </style:style>
    <style:style style:name="P13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<text:s/></text:p>
      <text:p text:style-name="P5"/>
      <text:p text:style-name="P5"/>
      <text:p text:style-name="Standard"><text:span text:style-name="T1"><text:s text:c="4"/>Sr. Presidente</text:span><text:span text:style-name="T2">:</text:span></text:p>
      <text:p text:style-name="P2"/>
      <text:p text:style-name="P1"/>
      <text:p text:style-name="P10"><text:span text:style-name="T3"><text:s text:c="17"/></text:span><text:span text:style-name="T5">Requeiro, na forma regimental, que seja consignado na <text:s text:c="2"/>ata dos nossos trabalhos, e enviado votos de congratulações com <text:s/>louvor <text:s/>aos seguintes aniversariantes:</text:span></text:p>
      <text:p text:style-name="P11"><text:s/></text:p>
      <text:p text:style-name="P11"><text:s/>Sr. <text:s text:c="2"/>LEANDRO DA COSTA PINTO – 18/05</text:p>
      <text:p text:style-name="P11"><text:s/>Sra. ZELMA SUELY DE SOUZA SANTOS – 20/05</text:p>
      <text:p text:style-name="P11"><text:s/>Sr. <text:s text:c="2"/>SIDNEY DE OLIVEIRA LIMA - 09/05</text:p>
      <text:p text:style-name="P11"><text:s/>Sra. NATALICE CABRAL BOHRER – 23/05</text:p>
      <text:p text:style-name="P11"><text:s/>Sr. <text:s text:c="2"/>CELSO DE SOUZA BORGES – 22/05</text:p>
      <text:p text:style-name="P11"><text:s/>Sra. ELIANE SONALI GIBAJA GRIPP – 21/05</text:p>
      <text:p text:style-name="P11"><text:s/>Sra. JANETE DA SILVA COSTA – 21/05</text:p>
      <text:p text:style-name="P11"><text:s/>Sra. KELLY LOCÁDIA CORRÊA – 16/05</text:p>
      <text:p text:style-name="P11"><text:s/>Sr. <text:s text:c="2"/>MARCOS PINHEIRO MIRANDA – 19/05</text:p>
      <text:p text:style-name="P11"><text:s/>Sra. MARIA DAS GRAÇAS SOARES TAVARES – 16/05</text:p>
      <text:p text:style-name="P11"><text:s/>Sr. <text:s/>MANOEL ELIAS BALONECKER SILVA – 22/05</text:p>
      <text:p text:style-name="P11"><text:s/>Sr. <text:s/>SEBASTIÃO CÉSAR PINHEIRO – 22/05</text:p>
      <text:p text:style-name="P11"><text:s/>Sr. <text:s/>GILBERTO FIGUEIRA - 22/05 <text:s text:c="3"/></text:p>
      <text:p text:style-name="P11"><text:s text:c="30"/></text:p>
      <text:p text:style-name="P11"><text:s text:c="22"/>Sala de Reuniões, 19 de Maio de 2010. </text:p>
      <text:p text:style-name="P11"><text:s text:c="2"/></text:p>
      <text:p text:style-name="P10"><text:span text:style-name="T5"><text:s text:c="57"/></text:span><text:span text:style-name="T4"><text:s text:c="38"/></text:span></text:p>
      <text:p text:style-name="P3"><text:s/>REINALDO RODRIGUES</text:p>
      <text:p text:style-name="P3">VEREADOR - PPS</text:p>
      <text:p text:style-name="P4"/>
      <text:h text:style-name="P6" text:outline-level="2"><text:soft-page-break/></text:h>
      <text:h text:style-name="P7" text:outline-level="2"><text:s/></text:h>
      <text:h text:style-name="P8" text:outline-level="2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5-19T15:38:26</dc:date>
    <meta:print-date>2010-05-19T15:34:09</meta:print-date>
    <meta:editing-cycles>7</meta:editing-cycles>
    <meta:editing-duration>PT1H5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4" meta:word-count="123" meta:character-count="914"/>
  </office:meta>
</office:document-meta>
</file>