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text:s/></text:span><text:span text:style-name="T4">MARIA CHRISTINA GONÇALVES FERNANDES BRUM</text:span><text:span text:style-name="T3">, pelo excelente trabalho realizado na ESCOLA MUNICIPAL SANTA PAULA FRASSINETTI.</text:span></text:p>
      <text:p text:style-name="P15"/>
      <text:p text:style-name="P15"/>
      <text:p text:style-name="P15"/>
      <text:p text:style-name="P15">Sala Dr. Jean Bazet, Nova Friburgo, 20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4:18:04</meta:creation-date>
    <dc:creator>Marcos Medeiros</dc:creator>
    <dc:date>2010-05-20T14:24:36</dc:date>
    <meta:printed-by>Marcos Medeiros</meta:printed-by>
    <meta:print-date>2010-05-20T14:22:05</meta:print-date>
    <meta:editing-cycles>2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36"/>
  </office:meta>
</office:document-meta>
</file>