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a Ilma. Diretora Sra. </text:span><text:span text:style-name="T4">PATRÍCIA MINA MATSUOKA FUJIMAKI</text:span><text:span text:style-name="T3">, pelo excelente trabalho realizado na ESCOLA MUNICIPAL FLORÂNDIA DA SERRA.</text:span></text:p>
      <text:p text:style-name="P15"/>
      <text:p text:style-name="P15"/>
      <text:p text:style-name="P15"/>
      <text:p text:style-name="P15">Sala Dr. Jean Bazet, Nova Friburgo, 20 de Abril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20T14:28:25</meta:creation-date>
    <dc:creator>Marcos Medeiros</dc:creator>
    <dc:date>2010-05-20T14:33:57</dc:date>
    <meta:printed-by>Marcos Medeiros</meta:printed-by>
    <meta:print-date>2010-05-20T14:33:41</meta:print-date>
    <meta:editing-cycles>1</meta:editing-cycles>
    <meta:editing-duration>PT5M31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9" meta:character-count="521"/>
  </office:meta>
</office:document-meta>
</file>