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3">EXMO. SR. PRESIDENTE DA CÂMARA MUNICIPAL DE NOVA FRIBURGO</text:p>
      <text:p text:style-name="P4"/>
      <text:p text:style-name="P4">Vereador – Sergio Xavier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8"/>
      <text:p text:style-name="P8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, o </text:span><text:span text:style-name="T4">VOTO DE CONGRATULAÇÃO, </text:span><text:span text:style-name="T3">ao jovem JONATHAN DIAS DA SILVA CUNHA, pela passagem de seu aniversário, ocorrido no dia 20 de Maio.</text:span></text:p>
      <text:p text:style-name="P2"/>
      <text:p text:style-name="P2">Sala Dr. Jean Bazet, Nova Friburgo, 20 de Maio de 2010.</text:p>
      <text:p text:style-name="P9"/>
      <text:p text:style-name="P9"/>
      <text:p text:style-name="P9"/>
      <text:p text:style-name="P5">MARCOS MEDEIROS</text:p>
      <text:p text:style-name="P6">VEREADOR – PTB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9T11:22:39</meta:creation-date>
    <dc:creator>Marcos Medeiros</dc:creator>
    <dc:date>2010-05-20T13:23:27</dc:date>
    <meta:printed-by>Marcos Medeiros</meta:printed-by>
    <meta:print-date>2010-05-20T13:23:19</meta:print-date>
    <meta:editing-cycles>2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8" meta:character-count="489"/>
  </office:meta>
</office:document-meta>
</file>