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</text:span><text:span text:style-name="T4"> MARCOS DAMAZIO DA SILVA,</text:span><text:span text:style-name="T3"> pelo excelente trabalho que vem desenvolvendo junto a Igreja </text:span><text:span text:style-name="T4">ASSEMBLÉIA DE DEUS MINISTÉRIO MADUREIRA.</text:span></text:p>
      <text:p text:style-name="P2">Sala Dr. Jean Bazet, Nova Friburgo, 20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0T14:06:34</meta:creation-date>
    <dc:creator>Marcos Medeiros</dc:creator>
    <dc:date>2010-05-20T14:10:12</dc:date>
    <meta:printed-by>Marcos Medeiros</meta:printed-by>
    <meta:print-date>2010-05-20T14:08:21</meta:print-date>
    <meta:editing-cycles>1</meta:editing-cycles>
    <meta:editing-duration>PT3M3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3" meta:character-count="538"/>
  </office:meta>
</office:document-meta>
</file>