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LUIZ GUSTAVO MARTINS DE CASTILHO ,</text:span><text:span text:style-name="T3"> pelo excelente trabalho que vem desenvolvendo junto a Igreja </text:span><text:span text:style-name="T4">PRESBITERIANA ESPERANÇA.</text:span></text:p>
      <text:p text:style-name="P15"/>
      <text:p text:style-name="P15">Sala Dr. Jean Bazet, Nova Friburgo, 2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0T11:09:00</meta:creation-date>
    <dc:creator>Marcos Medeiros</dc:creator>
    <dc:date>2010-05-20T11:10:40</dc:date>
    <meta:editing-cycles>1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32"/>
  </office:meta>
</office:document-meta>
</file>