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draw:frame draw:style-name="fr1" draw:name="figura1" text:anchor-type="char" svg:x="0.397cm" svg:y="0.097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 <text:s/><text:span text:style-name="T6"><text:s text:c="13"/></text:span></text:p>
      <text:p text:style-name="Standard"><text:span text:style-name="T6"><text:s/></text:span><text:span text:style-name="T6"><text:s text:c="20"/></text:span><text:span text:style-name="T7">CÂMARA MUNICIPAL DE NOVA FRIBURGO</text:span></text:p>
      <text:p text:style-name="P9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1">INDICAÇÃO: 1241/10</text:p>
        </text:list-header>
      </text:list>
      <text:p text:style-name="Standard"/>
      <text:p text:style-name="Standard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Prefeitura Municipal de Nova Friburgo) ,a presente </text:span><text:span text:style-name="T3">INDICAÇÃO:</text:span></text:p>
      <text:p text:style-name="P4"/>
      <text:p text:style-name="P4"/>
      <text:p text:style-name="P7">INTERVENÇÃO DO PODER EXECUTIVO JUNTO A PMERJ PARA COMPRIMENTO A EDITAL DE CONCURSO PÚBLICO PARA INSCRITOS DO INTERIOR DO ESTADO DO RIO DE JANEIRO.</text:p>
      <text:p text:style-name="P10"/>
      <text:p text:style-name="P5"/>
      <text:p text:style-name="Standard"><text:s text:c="41"/><text:span text:style-name="T2">Sala Dr. Tancredo de Almeida Neves,</text:span></text:p>
      <text:p text:style-name="P3"><text:s text:c="43"/>Em 19 de Mai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5-19T09:58:55</dc:date>
    <meta:print-date>2010-05-19T09:56:16</meta:print-date>
    <meta:editing-cycles>572</meta:editing-cycles>
    <meta:editing-duration>P1DT23H11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85" meta:character-count="878"/>
  </office:meta>
</office:document-meta>
</file>