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 </text:span><text:span text:style-name="T4">JORGE LUIZ THULER,</text:span><text:span text:style-name="T3"> pelo excelente trabalho que vem desenvolvendo junto a <text:s/>Igreja</text:span><text:span text:style-name="T4"> COM. EVANG. APOST. SARA NOSSA TERRA.</text:span></text:p>
      <text:p text:style-name="P15"/>
      <text:p text:style-name="P15">Sala Dr. Jean Bazet, Nova Friburgo, 18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8T14:42:59</meta:creation-date>
    <dc:creator>Marcos Medeiros</dc:creator>
    <dc:date>2010-05-18T14:44:29</dc:date>
    <meta:printed-by>Marcos Medeiros</meta:printed-by>
    <meta:print-date>2010-05-18T14:44:11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3" meta:character-count="529"/>
  </office:meta>
</office:document-meta>
</file>