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a <text:s/>Ilma. Pastora Sra. </text:span><text:span text:style-name="T4">LEONIZA N. S. CONSTANTINO,</text:span><text:span text:style-name="T3"> pelo excelente trabalho que vem desenvolvendo junto a <text:s/>Igreja</text:span><text:span text:style-name="T4"> MINISTÉRIO VISÃO APOSTÓLICA.</text:span></text:p>
      <text:p text:style-name="P15"/>
      <text:p text:style-name="P15">Sala Dr. Jean Bazet, Nova Friburgo, 18 de Mai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18T14:50:50</meta:creation-date>
    <dc:creator>Marcos Medeiros</dc:creator>
    <dc:date>2010-05-18T14:53:00</dc:date>
    <meta:printed-by>Marcos Medeiros</meta:printed-by>
    <meta:print-date>2010-05-18T14:52:23</meta:print-date>
    <meta:editing-cycles>1</meta:editing-cycles>
    <meta:editing-duration>PT2M9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1" meta:character-count="531"/>
  </office:meta>
</office:document-meta>
</file>