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0"/>
      <text:p text:style-name="P11">CÂMARA MUNICIPAL DE NOVA FRIBURGO</text:p>
      <text:p text:style-name="P12">GABINETE DO VEREADOR MARCOS MEDEIROS</text:p>
      <text:p text:style-name="P12"/>
      <text:p text:style-name="P4">EXMO. SR. PRESIDENTE DA CÂMARA MUNICIPAL DE NOVA FRIBURGO</text:p>
      <text:p text:style-name="P5"/>
      <text:p text:style-name="P5">Vereador – Sergio Xavier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VOTO DE CONGRATULAÇÃO</text:p>
          </table:table-cell>
        </table:table-row>
      </table:table>
      <text:p text:style-name="P7"/>
      <text:p text:style-name="P7"/>
      <text:p text:style-name="P14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o Ilmo. Pastor Sr.</text:span><text:span text:style-name="T4"> MARCO ANTÔNIO CORRÊA,</text:span><text:span text:style-name="T3"> pelo excelente trabalho que vem desenvolvendo junto a <text:s/>Igreja</text:span><text:span text:style-name="T4"> REVIVER MINISTÉRIO ÚLTIMA CASA .</text:span></text:p>
      <text:p text:style-name="P15"/>
      <text:p text:style-name="P15">Sala Dr. Jean Bazet, Nova Friburgo, 19 de Maio de 2010.</text:p>
      <text:p text:style-name="P8"/>
      <text:p text:style-name="P8"/>
      <text:p text:style-name="P8"/>
      <text:p text:style-name="P2">MARCOS MEDEIROS</text:p>
      <text:p text:style-name="P3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5-19T10:42:40</meta:creation-date>
    <dc:creator>Marcos Medeiros</dc:creator>
    <dc:date>2010-05-19T10:49:00</dc:date>
    <meta:editing-cycles>1</meta:editing-cycles>
    <meta:editing-duration>PT6M2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81" meta:character-count="527"/>
  </office:meta>
</office:document-meta>
</file>