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Text_20_body">
      <style:text-properties style:font-name="Book Antiqua" fo:font-size="12pt" style:font-size-asian="12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text-properties style:font-name="Book Antiqua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Sr. Presidente</text:span><text:span text:style-name="T2">:</text:span></text:p>
      <text:p text:style-name="P6"/>
      <text:p text:style-name="P6"/>
      <text:p text:style-name="P5"/>
      <text:p text:style-name="P5"/>
      <text:p text:style-name="P5"/>
      <text:p text:style-name="P10"><text:span text:style-name="T3"><text:s text:c="17"/></text:span><text:span text:style-name="T5">Requeiro, na forma regimental, que seja consignado na <text:s text:c="2"/>ata dos nossos trabalhos, e enviado voto de congratulação com <text:s/>louvor a Sra. “ALINY MORAES PINHEIRO FREITAS”, pela passagem de seu aniversário no dia 17 de maio de 2010.</text:span></text:p>
      <text:p text:style-name="P11"/>
      <text:p text:style-name="P11"/>
      <text:p text:style-name="P11"/>
      <text:p text:style-name="P11"><text:s text:c="30"/></text:p>
      <text:p text:style-name="P11"><text:s text:c="22"/>Sala de Reuniões, 19 de maio de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7"/>
      <text:p text:style-name="P8"><text:s text:c="36"/>__________________________</text:p>
      <text:p text:style-name="P7"><text:s/>REINALDO RODRIGUES</text:p>
      <text:p text:style-name="P7">VEREADOR - PPS</text:p>
      <text:p text:style-name="P9"/>
      <text:h text:style-name="P1" text:outline-level="2"/>
      <text:h text:style-name="P2" text:outline-level="2"><text:s/></text:h>
      <text:h text:style-name="P3" text:outline-level="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3:27:20</meta:creation-date>
    <dc:date>2010-05-18T13:44:37</dc:date>
    <meta:print-date>2010-05-18T13:41:05</meta:print-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1" meta:character-count="543"/>
  </office:meta>
</office:document-meta>
</file>