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 <text:s/>ADERBAL COELHO DA SILVA, pelo excelente trabalho que vem desenvolvendo junto a Igreja ASSEMBLÉIA DE DEUS CENTRAL.</text:span></text:p>
      <text:p text:style-name="P2"/>
      <text:p text:style-name="P2"/>
      <text:p text:style-name="P2">Sala Dr. Jean Bazet, Nova Friburgo, 18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4T15:59:58</meta:creation-date>
    <dc:creator>Marcos Medeiros</dc:creator>
    <dc:date>2010-05-18T12:35:21</dc:date>
    <meta:printed-by>Marcos Medeiros</meta:printed-by>
    <meta:print-date>2010-05-18T12:35:16</meta:print-date>
    <meta:editing-cycles>2</meta:editing-cycles>
    <meta:editing-duration>PT5M5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2" meta:character-count="526"/>
  </office:meta>
</office:document-meta>
</file>