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Pastor Sr. <text:s/></text:span><text:span text:style-name="T4">ALVINO DAUDT</text:span><text:span text:style-name="T3">, pelo excelente trabalho que vem desenvolvendo junto a Igreja </text:span><text:span text:style-name="T4">ASSEMBLÉIA DE DEUS</text:span><text:span text:style-name="T3"> .</text:span></text:p>
      <text:p text:style-name="P2"/>
      <text:p text:style-name="P2"/>
      <text:p text:style-name="P2">Sala Dr. Jean Bazet, Nova Friburgo, 18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8T12:35:32</meta:creation-date>
    <dc:creator>Marcos Medeiros</dc:creator>
    <dc:date>2010-05-18T13:36:02</dc:date>
    <meta:editing-cycles>1</meta:editing-cycles>
    <meta:editing-duration>PT45M1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08"/>
  </office:meta>
</office:document-meta>
</file>