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<text:s/>Ilmo. Pastor Sr.</text:span><text:span text:style-name="T4"> <text:s/>AMARILDO JOSÉ GLLAIR</text:span><text:span text:style-name="T3"> pelo excelente trabalho que vem desenvolvendo junto a Igreja </text:span><text:span text:style-name="T4">C.E.DEUS VIVO.</text:span></text:p>
      <text:p text:style-name="P15"/>
      <text:p text:style-name="P15">Sala Dr. Jean Bazet, Nova Friburgo, 18 de Mai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8T13:38:10</meta:creation-date>
    <dc:creator>Marcos Medeiros</dc:creator>
    <dc:date>2010-05-18T13:49:11</dc:date>
    <meta:editing-cycles>1</meta:editing-cycles>
    <meta:editing-duration>PT11M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509"/>
  </office:meta>
</office:document-meta>
</file>