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para com o </text:span><text:span text:style-name="T4">Ilmo Sr. TENENTE CORONEL ESPANHA</text:span><text:span text:style-name="T3"> que criou o </text:span><text:span text:style-name="T4">Projeto Solução,</text:span><text:span text:style-name="T3"> projeto olímpico de judô, que vêm atendendo a 280 crianças e adolescentes . Tais deferências, são dignas dessa justa homenagem e de estímulo, para que outras tantas tenham em V. Sª principal referência e fonte de inspiração de proeminência nas ações futuras que busquem o progresso do esporte em nossa sociedade.</text:span></text:p>
      <text:p text:style-name="P14"/>
      <text:p text:style-name="P14"/>
      <text:p text:style-name="P14"/>
      <text:p text:style-name="P14">Sala Dr. Jean Bazet, Nova Friburgo,06 Mai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5-06T11:29:19</dc:date>
    <meta:print-date>2010-05-05T13:32:05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120" meta:character-count="760"/>
  </office:meta>
</office:document-meta>
</file>