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P1">REQUEIRO,na forma regimental,seja consignado na Ata dos Trabalhos de hoje VOTO DE PROFUNDO PESAR com a família do Sr. JAEL PINTO DE FARIA,pelo seu falecimento ocorrido no último dia 15 no município de Rio das Ostras.</text:p>
      <text:p text:style-name="P1"/>
      <text:p text:style-name="P1"/>
      <text:p text:style-name="P1"/>
      <text:p text:style-name="P1"/>
      <text:p text:style-name="P1">Palácio Dr. Amâncio Mário de Azevedo,18 de maio de 2010</text:p>
      <text:p text:style-name="P1"/>
      <text:p text:style-name="P1"/>
      <text:p text:style-name="P1"/>
      <text:p text:style-name="P1"/>
      <text:p text:style-name="P1">Vereador JORGE CARVALHO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1:10:28</meta:creation-date>
    <dc:date>2010-05-18T11:14:24</dc:date>
    <meta:print-date>2010-05-18T11:13:50</meta:print-date>
    <meta:editing-cycles>1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3" meta:character-count="358"/>
  </office:meta>
</office:document-meta>
</file>